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43055" officeooo:paragraph-rsid="00043055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9pt" fo:font-weight="bold" officeooo:rsid="00043055" officeooo:paragraph-rsid="00043055" style:font-size-asian="19pt" style:font-weight-asian="bold" style:font-size-complex="19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9pt" fo:font-weight="bold" officeooo:rsid="00043055" officeooo:paragraph-rsid="00043055" style:font-size-asian="19pt" style:font-weight-asian="bold" style:font-size-complex="1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DOMENICA</text:p>
      <text:p text:style-name="P1"/>
      <text:p text:style-name="P1">GARA A SQUADRE</text:p>
      <text:p text:style-name="P1"/>
      <text:p text:style-name="P1"/>
      <text:p text:style-name="P1">INIZIO ORE 8,30 </text:p>
      <text:p text:style-name="P1">NEL SEGUENTE ORDINE:</text:p>
      <text:p text:style-name="P1"/>
      <text:p text:style-name="P2"/>
      <text:p text:style-name="P2">LP90 COPPA ITALIA – COPPA DEL PRESIDENTE *</text:p>
      <text:p text:style-name="P2"/>
      <text:p text:style-name="P2">BP100 COPPA ITALIA – COPPA DEL PRESIDENTE *</text:p>
      <text:p text:style-name="P2"/>
      <text:p text:style-name="P3">BP110 COPPA ITALIA – COPPA DEL PRESIDENTE **</text:p>
      <text:p text:style-name="P2"/>
      <text:p text:style-name="P3">CP115 COPPA ITALIA – COPPA DEL PRESIDENTE **</text:p>
      <text:p text:style-name="P3"/>
      <text:p text:style-name="P3"/>
      <text:p text:style-name="P3">*/** ricognizione unica</text:p>
      <text:p text:style-name="P3"/>
      <text:p text:style-name="P3"/>
      <text:p text:style-name="P3">VANNO IN 2a MANCHES IL 25% DELLE SQUADRE</text:p>
      <text:p text:style-name="P3"/>
      <text:p text:style-name="P3"><text:s/>CON UN MINIMO DI 6 EX-AEQUO COMPRES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2-12-09T13:10:03.451000000</dc:date>
    <meta:editing-duration>PT6M43S</meta:editing-duration>
    <meta:editing-cycles>3</meta:editing-cycles>
    <meta:print-date>2022-12-09T13:09:49.595000000</meta:print-date>
    <meta:document-statistic meta:table-count="0" meta:image-count="0" meta:object-count="0" meta:page-count="1" meta:paragraph-count="11" meta:word-count="56" meta:character-count="331" meta:non-whitespace-character-count="280"/>
  </office:meta>
</office:document-meta>
</file>