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fo:font-weight="bold" officeooo:rsid="0004f563" officeooo:paragraph-rsid="0004f563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4f563" officeooo:paragraph-rsid="0004f563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04f563" officeooo:paragraph-rsid="0004f563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EMIAZIONI DI GIORNATA</text:p>
      <text:p text:style-name="P2"/>
      <text:p text:style-name="P2">Le premiazioni verranno effettuate al</text:p>
      <text:p text:style-name="P2"/>
      <text:p text:style-name="P2"><text:s/>primo piano presso l’area premiazioni</text:p>
      <text:p text:style-name="P2"/>
      <text:p text:style-name="P2"><text:s/>Palasturla 15 minuti dopo il termine di</text:p>
      <text:p text:style-name="P2"/>
      <text:p text:style-name="P2"><text:s/>ogni categoria</text:p>
      <text:p text:style-name="P2"/>
      <text:p text:style-name="P2"/>
      <text:p text:style-name="P2"/>
      <text:p text:style-name="P3">PREMIAZIONE COPPA ITALIA FINALI</text:p>
      <text:p text:style-name="P1"/>
      <text:p text:style-name="P1">LIVELLO 80 ORE 12,45</text:p>
      <text:p text:style-name="P1"/>
      <text:p text:style-name="P1">LIVELLO BASE ORE 14,30</text:p>
      <text:p text:style-name="P1"/>
      <text:p text:style-name="P1">LIVELLO 1 ORE 16,4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2-12-08T19:15:06.813000000</dc:date>
    <meta:editing-duration>PT3M7S</meta:editing-duration>
    <meta:editing-cycles>3</meta:editing-cycles>
    <meta:print-date>2022-12-08T19:15:02.461000000</meta:print-date>
    <meta:document-statistic meta:table-count="0" meta:image-count="0" meta:object-count="0" meta:page-count="1" meta:paragraph-count="9" meta:word-count="38" meta:character-count="245" meta:non-whitespace-character-count="213"/>
  </office:meta>
</office:document-meta>
</file>